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4.125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5.058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0.9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6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8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fo:text-align="center" style:justify-single-word="false" style:writing-mode="lr-tb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1" style:family="paragraph" style:parent-style-name="Standard" style:list-style-name="">
      <style:paragraph-properties style:writing-mode="lr-tb"/>
    </style:style>
    <style:style style:name="P12" style:family="paragraph" style:parent-style-name="Standard" style:list-style-name="">
      <style:paragraph-properties style:writing-mode="lr-tb"/>
      <style:text-properties fo:language="en" fo:country="GB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4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0.751cm" fo:margin-right="0cm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4" style:family="paragraph" style:parent-style-name="header" style:list-style-name="">
      <style:paragraph-properties style:writing-mode="lr-tb"/>
    </style:style>
    <style:style style:name="P25" style:family="paragraph" style:parent-style-name="footer" style:list-style-name="">
      <style:paragraph-properties style:writing-mode="lr-tb"/>
    </style:style>
    <style:style style:name="P26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29.04.2015</text:p>
      <text:p text:style-name="P1"/>
      <text:p text:style-name="P2">Il giorno 29.04.2015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>N.</text:p>
          </table:table-cell>
          <table:table-cell table:style-name="Tabella1.A1" office:value-type="string">
            <text:p text:style-name="P9">Dati Anagrafici</text:p>
          </table:table-cell>
          <table:table-cell table:style-name="Tabella1.A1" office:value-type="string">
            <text:p text:style-name="P9">Qualifica</text:p>
          </table:table-cell>
          <table:table-cell table:style-name="Tabella1.A1" office:value-type="string">
            <text:p text:style-name="P10">Presenti</text:p>
          </table:table-cell>
          <table:table-cell table:style-name="Tabella1.A1" office:value-type="string">
            <text:p text:style-name="P16">Assenti</text:p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4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2">1</text:p>
          </table:table-cell>
          <table:table-cell table:style-name="Tabella2.A1" office:value-type="string">
            <text:p text:style-name="P12">Ancillotti Folco</text:p>
          </table:table-cell>
          <table:table-cell table:style-name="Tabella2.A1" office:value-type="string">
            <text:p text:style-name="P11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15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1">2</text:p>
          </table:table-cell>
          <table:table-cell table:style-name="Tabella3.A1" office:value-type="string">
            <text:p text:style-name="P12">Benedetti Barbara</text:p>
          </table:table-cell>
          <table:table-cell table:style-name="Tabella3.A1" office:value-type="string">
            <text:p text:style-name="P12">Resp. Proc. Paesagg.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7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2">3</text:p>
          </table:table-cell>
          <table:table-cell table:style-name="Tabella4.A1" office:value-type="string">
            <text:p text:style-name="P12">BRUSCHETTINI CLAUDIA</text:p>
          </table:table-cell>
          <table:table-cell table:style-name="Tabella4.A1" office:value-type="string">
            <text:p text:style-name="P11">Resp. Proc. Paesagg.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9"/>
          </table:table-cell>
          <table:table-cell table:style-name="Tabella4.F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2">4</text:p>
          </table:table-cell>
          <table:table-cell table:style-name="Tabella4.A1" office:value-type="string">
            <text:p text:style-name="P12">CAPITANIO CAROLINA</text:p>
          </table:table-cell>
          <table:table-cell table:style-name="Tabella4.A1" office:value-type="string">
            <text:p text:style-name="P11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9"/>
          </table:table-cell>
          <table:table-cell table:style-name="Tabella4.F1" office:value-type="string">
            <text:p text:style-name="P15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1">5</text:p>
          </table:table-cell>
          <table:table-cell table:style-name="Tabella5.A1" office:value-type="string">
            <text:p text:style-name="P12">CONFALONIERI FILIPPO</text:p>
          </table:table-cell>
          <table:table-cell table:style-name="Tabella5.A1" office:value-type="string">
            <text:p text:style-name="P12">membro supplente</text:p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7">X</text:p>
          </table:table-cell>
        </table:table-row>
        <table:table-row table:style-name="Tabella5.1">
          <table:table-cell table:style-name="Tabella5.A1" office:value-type="string">
            <text:p text:style-name="P11">6</text:p>
          </table:table-cell>
          <table:table-cell table:style-name="Tabella5.A1" office:value-type="string">
            <text:p text:style-name="P12">Massetani Graziano</text:p>
          </table:table-cell>
          <table:table-cell table:style-name="Tabella5.A1" office:value-type="string">
            <text:p text:style-name="P12">membro supplente</text:p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7">X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2">7</text:p>
          </table:table-cell>
          <table:table-cell table:style-name="Tabella6.A1" office:value-type="string">
            <text:p text:style-name="P12">MESSINI FILIPPO</text:p>
          </table:table-cell>
          <table:table-cell table:style-name="Tabella6.A1" office:value-type="string">
            <text:p text:style-name="P11">Membro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9"/>
          </table:table-cell>
          <table:table-cell table:style-name="Tabella6.F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2">8</text:p>
          </table:table-cell>
          <table:table-cell table:style-name="Tabella6.A1" office:value-type="string">
            <text:p text:style-name="P12">Plotegher Filippo</text:p>
          </table:table-cell>
          <table:table-cell table:style-name="Tabella6.A1" office:value-type="string">
            <text:p text:style-name="P11">membro supplente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9"/>
          </table:table-cell>
          <table:table-cell table:style-name="Tabella6.F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2">9</text:p>
          </table:table-cell>
          <table:table-cell table:style-name="Tabella6.A1" office:value-type="string">
            <text:p text:style-name="P12">RONCHI BARBARA</text:p>
          </table:table-cell>
          <table:table-cell table:style-name="Tabella6.A1" office:value-type="string">
            <text:p text:style-name="P11">Responsabile U.T.C.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9"/>
          </table:table-cell>
          <table:table-cell table:style-name="Tabella6.F1" office:value-type="string">
            <text:p text:style-name="P15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Consuelo Cavalli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19">Visto il Decreto Legislativo 22 gennaio 2004, n.42;</text:p>
      <text:p text:style-name="P19"/>
      <text:p text:style-name="P19">Vista la Legge Regionale 3 gennaio 2005, n.1;</text:p>
      <text:p text:style-name="P19"/>
      <text:p text:style-name="P19">Visto il Piano di Indiretto Territoriale della Toscana, approvato con deliberazione del Consiglio Regionale n.72 del 24.07.2007;</text:p>
      <text:p text:style-name="P19"/>
      <text:p text:style-name="P19">Visto il Piano Strutturale, adottato con deliberazione n.49 del 30.006.2008 e definitivamente approvato con deliberazione del Consiglio Comunale n.15 del 16.03.2009;</text:p>
      <text:p text:style-name="P19"><text:soft-page-break/></text:p>
      <text:p text:style-name="P19">Visto il Regolamento Urbanistico approvato con deliberazione del Consiglio Comunale n. 43 del 18/06/2012, efficace dal 1/08/2012;</text:p>
      <text:p text:style-name="P2"><text:tab/></text:p>
      <text:p text:style-name="P19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0/0102VARFIN - Variante finale al permesso di costruire</text:span></text:p>
      <text:p text:style-name="P20">Descrizione dell'opera:<text:tab/>variante finale</text:p>
      <text:p text:style-name="P20">Ubicazione: <text:tab/>San Casciano Val di Pesa Via LUCCIANO</text:p>
      <text:p text:style-name="P1"/>
      <text:p text:style-name="P5">Decisione della Commissione per il Paesaggio n.128:</text:p>
      <text:p text:style-name="P1"/>
      <text:p text:style-name="P1">La commissione esprime il seguente parere: </text:p>
      <text:p text:style-name="P21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381 - Autorizzazione paesaggistica</text:span></text:p>
      <text:p text:style-name="P20">Descrizione dell'opera:<text:tab/>apertura di due vetrine sulla facciata lato cortile pertinenziale interno; abbassamento della ringhiera di recinzione riducendola con la sua sommità a mt. 1,20 dal piano marciapiede esterno; leggero rialzamento trinagolare di porzione del piazzale, mantenendo la solita finitura ad asfalto</text:p>
      <text:p text:style-name="P20">Ubicazione: <text:tab/>San Casciano Val di Pesa Piazzale ALDO MORO</text:p>
      <text:p text:style-name="P1"/>
      <text:p text:style-name="P5">Decisione della Commissione per il Paesaggio n.129:</text:p>
      <text:p text:style-name="P1"/>
      <text:p text:style-name="P1">La commissione esprime il seguente parere: </text:p>
      <text:p text:style-name="P21"><text:span text:style-name="T4"><text:s/></text:span>1) - La Commissione, verificati gli elementi caratterizzanti il contesto paesaggistico di riferimento e considerato <text:s/>l’intervento proposto, ritiene l’intervento di cui trattasi NON riconducibile alle fattispecie contemplate dall’art. 149, comma 1 del Codice dei Beni Culturali e del Paesaggio, in quanto si ritiene che alteri lo stato dei luoghi <text:s/>e <text:s/>l’aspetto esteriore dell’edificio <text:s/>e quindi non rientra nelle categorie di previste alle lett. a) del comma 1 dell'art. 149 del Codice dei Beni Culturali e del Paesaggio e quindi come tale lo stesso è SOGGETTO AD AUTORIZZAZIONE PAESAGGISTICA. </text:p>
      <text:p text:style-name="P21">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con l’aspetto esteriore dell’edificio e quindi esprime PARERE FAVOREVOLE.</text:p>
      <text:p text:style-name="P1"/>
      <text:p text:style-name="P6">PRATICA EDILIZIA NR. <text:span text:style-name="T3">2015/0327 - SCIA</text:span></text:p>
      <text:p text:style-name="P20">Descrizione dell'opera:<text:tab/>restauro copertura podere Terciona</text:p>
      <text:p text:style-name="P20">Ubicazione: <text:tab/>Mercatale val di Pesa Via GABBIANO</text:p>
      <text:p text:style-name="P1"><text:soft-page-break/></text:p>
      <text:p text:style-name="P5">Decisione della Commissione per il Paesaggio n.130:</text:p>
      <text:p text:style-name="P1"/>
      <text:p text:style-name="P1">La commissione esprime il seguente parere: </text:p>
      <text:p text:style-name="P21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<text:s/>sia COMPATIBILE con il contesto <text:s/>di riferimento, ravvisandone la <text:s/>corretta relazione con lo stato dei luoghi <text:s/>e con l’aspetto esteriore dell’edificio e quindi esprime parere favorevole.</text:p>
      <text:p text:style-name="P1"/>
      <text:p text:style-name="P6">PRATICA EDILIZIA NR. <text:span text:style-name="T3">2015/0419 - RICHIESTA ART. 149</text:span></text:p>
      <text:p text:style-name="P20">Descrizione dell'opera:<text:tab/>installazione sul muro del balcone di proprietà di Valtolina Tiziana di due tende da sole</text:p>
      <text:p text:style-name="P20">Ubicazione: <text:tab/>San Casciano Val di Pesa Via FRATELLI ROSSELLI</text:p>
      <text:p text:style-name="P1"/>
      <text:p text:style-name="P5">Decisione della Commissione per il Paesaggio n.131:</text:p>
      <text:p text:style-name="P1"/>
      <text:p text:style-name="P1">La commissione esprime il seguente parere: </text:p>
      <text:p text:style-name="P21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420 - Autorizzazione paesaggistica</text:span></text:p>
      <text:p text:style-name="P20">Descrizione dell'opera:<text:tab/>realizzazione di n. 2 logge a servizio di altrettante unità immobiliari</text:p>
      <text:p text:style-name="P20">Ubicazione: <text:tab/> Via Eugenio Montale</text:p>
      <text:p text:style-name="P1"/>
      <text:p text:style-name="P5">Decisione della Commissione per il Paesaggio n.132:</text:p>
      <text:p text:style-name="P1"/>
      <text:p text:style-name="P1">La commissione esprime il seguente parere: </text:p>
      <text:p text:style-name="P21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NON CONFORME alle prescrizioni d’uso contenute nel PIT / Piano Paesaggistico Regionale e NON COMPATIBILE con il contesto paesaggistico di riferimento, ravvisandone la NON corretta relazione <text:s/>con l’aspetto esteriore dell’edificio, e quindi esprime PARERE NEGATIVO in quanto il materiale proposto per il manto di copertura non è stato ritenuto idoneo ai caratteri compositivi e qualitativi dei fronti.</text:p>
      <text:p text:style-name="P21">Si precisa inoltre che la nuova eventuale proposta progettuale dovrà essere integrata con una sezione tipo nella zona di progetto e con un fotoinserimento. </text:p>
      <text:p text:style-name="P1"/>
      <text:p text:style-name="P6">PRATICA EDILIZIA NR. <text:span text:style-name="T3">2015/0373 - Autorizzazione paesaggistica semplificata</text:span></text:p>
      <text:p text:style-name="P20">Descrizione dell'opera:<text:tab/>realizzazione di pergolato</text:p>
      <text:p text:style-name="P20">Ubicazione: <text:tab/>San Casciano Val di Pesa Via PALMIRO TOGLIATTI</text:p>
      <text:p text:style-name="P1"/>
      <text:p text:style-name="P5">Decisione della Commissione per il Paesaggio n.133:</text:p>
      <text:p text:style-name="P1"/>
      <text:p text:style-name="P1"><text:soft-page-break/>La commissione esprime il seguente parere: </text:p>
      <text:p text:style-name="P21"><text:span text:style-name="T4"><text:s/></text:span>1) - La Commissione, verificati gli elementi caratterizzanti il contesto paesaggistico di riferimento e considerato <text:s/>l’intervento proposto, ritiene l’intervento di cui trattasi NON riconducibile alle fattispecie contemplate dall’art. 149, comma 1 del Codice dei Beni Culturali e del Paesaggio, in quanto si ritiene che alteri <text:s/>l’aspetto esteriore dell’edificio e quindi non rientra nelle categorie di previste alle lett. a) del comma 1 dell'art. 149 del Codice dei Beni Culturali e del Paesaggio e quindi come tale lo stesso è SOGGETTO AD AUTORIZZAZIONE PAESAGGISTICA. </text:p>
      <text:p text:style-name="P21">La Commissione Comunale per il Paesaggio ritiene che l’intervento di cui trattasi, per la sua natura ed entità, rientri tra gli interventi di cui al D.P.R. 9 luglio 2010, n. 139 - e sia in particolare riconducibile agli interventi ed opere di cui alla voce n° 8 dell’Allegato al D.P.R. medesimo - e debba pertanto essere assoggettato al procedimento semplificato di autorizzazione paesaggistica di cui D.P.R. 9 luglio 2010, n. 139.</text:p>
      <text:p text:style-name="P21">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o stato dei luoghi e con l’aspetto esteriore dell’edificio e quindi esprime parere favorevole.</text:p>
      <text:p text:style-name="P21">A giudizio della Commissione l’Amministrazione competente può pertanto proporre al Soprintendente l’accoglimento dell’istanza di autorizzazione di cui trattasi.</text:p>
      <text:p text:style-name="P21"/>
      <text:p text:style-name="P21"/>
      <text:p text:style-name="P1"/>
      <text:p text:style-name="P6">PRATICA EDILIZIA NR. <text:span text:style-name="T3">2014/1413 - Autorizzazione paesaggistica</text:span></text:p>
      <text:p text:style-name="P20">Descrizione dell'opera:<text:tab/>modifiche esterne di completamento</text:p>
      <text:p text:style-name="P20">Ubicazione: <text:tab/>Mercatale val di Pesa Via LUIANO</text:p>
      <text:p text:style-name="P1"/>
      <text:p text:style-name="P5">Decisione della Commissione per il Paesaggio n.134:</text:p>
      <text:p text:style-name="P1"/>
      <text:p text:style-name="P1">La commissione esprime il seguente parere: </text:p>
      <text:p text:style-name="P21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con l’aspetto esteriore dell’edificio e quindi esprime PARERE FAVOREVOLE.</text:p>
      <text:p text:style-name="P1"/>
      <text:p text:style-name="P6">PRATICA EDILIZIA NR. <text:span text:style-name="T3">2015/0382 - PARERE COMMISSIONE PAESAGGIO</text:span></text:p>
      <text:p text:style-name="P20">Descrizione dell'opera:<text:tab/>restauro conservativo, rifacimento di porzione della copertura e modifiche interne a fabbricato</text:p>
      <text:p text:style-name="P20">Ubicazione: <text:tab/>Mercatale val di Pesa Via NOVOLI</text:p>
      <text:p text:style-name="P1"/>
      <text:p text:style-name="P5">Decisione della Commissione per il Paesaggio n.135:</text:p>
      <text:p text:style-name="P1"/>
      <text:p text:style-name="P1">La commissione esprime il seguente parere: </text:p>
      <text:p text:style-name="P21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sia COMPATIBILE con il contesto <text:s/>di riferimento, ravvisandone la corretta relazione con <text:s/>l’aspetto esteriore dell’edificio <text:s/>e quindi esprime parere favorevole.</text:p>
      <text:p text:style-name="P1"><text:soft-page-break/></text:p>
      <text:p text:style-name="P6">PRATICA EDILIZIA NR. <text:span text:style-name="T3">2015/0170 - PIANO D'INSIEME</text:span></text:p>
      <text:p text:style-name="P20">Descrizione dell'opera:<text:tab/>AMPLIAMENTO DI STRUTTURA DI INTERESSE COLLETTIVO IN LOC. LA ROMOLA relativo alla Tav. n. 5 di RUC - estratto n. 19</text:p>
      <text:p text:style-name="P20">Ubicazione: <text:tab/>Località Chiesanuova Via VOLTERRANA</text:p>
      <text:p text:style-name="P1"/>
      <text:p text:style-name="P5">Decisione della Commissione per il Paesaggio n.136:</text:p>
      <text:p text:style-name="P1"/>
      <text:p text:style-name="P1">La commissione esprime il seguente parere: </text:p>
      <text:p text:style-name="P21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sia COMPATIBILE con il contesto <text:s/>di riferimento, ravvisandone la <text:s/>corretta relazione con lo stato dei <text:s/>e con l’aspetto esteriore dell’edificio e quindi esprime parere favorevole al Piano d'insieme. Per quanto riguarda la proposta architettonica si consiglia di prevedere che il rivestimento del volume centrale che ospita le cucine e i servizi, sia effettuato con pietra analoga all'edificio esistente, di estendere il rivestimento laterale in legno anche alla parete ovest delle camere e al pilastro sul lato sud ed infine di utilizzare una coloritura dell'intonaco delle pareti sul versante nord ed est compatibile con la pietra, tipo color tortora.</text:p>
      <text:p text:style-name="P1"/>
      <text:p text:style-name="P6">PRATICA EDILIZIA NR. <text:span text:style-name="T3">ABU2015/07 - ABUSI EDILIZI</text:span></text:p>
      <text:p text:style-name="P20">Descrizione dell'opera:<text:tab/>allargamento ingresso del box garage e sostituzione struttura sovrastante l'entrata</text:p>
      <text:p text:style-name="P20">Ubicazione: <text:tab/>La Romola Via TREGGIAIA</text:p>
      <text:p text:style-name="P1"/>
      <text:p text:style-name="P5">Decisione della Commissione per il Paesaggio n.137:</text:p>
      <text:p text:style-name="P1"/>
      <text:p text:style-name="P1">La commissione esprime il seguente parere: </text:p>
      <text:p text:style-name="P21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408ACCCOMP - Accertamento di compatibilità paesaggistica</text:span></text:p>
      <text:p text:style-name="P20">Descrizione dell'opera:<text:tab/>modifica esterna esaguita in assenza di autorizzazione paesaggistica in unità immobiliare residenziale urbana</text:p>
      <text:p text:style-name="P20">Ubicazione: <text:tab/>San Casciano Val di Pesa Via DELLE ROSE</text:p>
      <text:p text:style-name="P1"/>
      <text:p text:style-name="P5">Decisione della Commissione per il Paesaggio n.138:</text:p>
      <text:p text:style-name="P1"/>
      <text:p text:style-name="P1">La commissione esprime il seguente parere: </text:p>
      <text:p text:style-name="P21"><text:span text:style-name="T4"><text:s/></text:span>1) - La Commissione, ai sensi dell'art. 5 comma 3 del Regolamento Edilizio, valutata la natura e l'entità dell'intervento proposto – ivi comprese le caratteristiche costruttive e i materiali utilizzati – ritiene che l'intervento realizzato sia riconducibile agli interventi previsti dall'art. 167 comma 4 del D.Lgs. 42/2004</text:p>
      <text:p text:style-name="P1"/>
      <text:p text:style-name="P6"><text:soft-page-break/>PRATICA EDILIZIA NR. <text:span text:style-name="T3">2015/0059ACCCOMP - Accertamento di compatibilità paesaggistica</text:span></text:p>
      <text:p text:style-name="P20">Descrizione dell'opera:<text:tab/>opere di manutenzione straordinaria eseguite in assenza di titolo e in assenza di autorizzazione paesaggistica nonché in assenza dell'autorizzazione ai sensi del vincolo idrogeologico</text:p>
      <text:p text:style-name="P20">Ubicazione: <text:tab/>Montefiridolfi Via SANT`ANNA</text:p>
      <text:p text:style-name="P1"/>
      <text:p text:style-name="P5">Decisione della Commissione per il Paesaggio n.139:</text:p>
      <text:p text:style-name="P1"/>
      <text:p text:style-name="P1">La commissione esprime il seguente parere: </text:p>
      <text:p text:style-name="P21"><text:span text:style-name="T4"><text:s/></text:span>1) - La Commissione, ai sensi dell'art. 5 comma 3 del Regolamento Edilizio, valutata la natura e l'entità dell'intervento proposto – ivi comprese le caratteristiche costruttive e i materiali utilizzati – ritiene che l'intervento realizzato sia riconducibile agli interventi previsti dall'art. 167 comma 4 del D.Lgs. 42/2004.</text:p>
      <text:p text:style-name="P1"/>
      <text:p text:style-name="P6">PRATICA EDILIZIA NR. <text:span text:style-name="T3">2015/0059 - Accertamento di conformità </text:span></text:p>
      <text:p text:style-name="P20">Descrizione dell'opera:<text:tab/>opere di manutenzione straordinaria eseguite in assenza di titolo e in assenza di autorizzazione paesaggistica nonché in assenza dell'autorizzazione ai sensi del vincolo idrogeologico</text:p>
      <text:p text:style-name="P20">Ubicazione: <text:tab/>Montefiridolfi Via SANT`ANNA</text:p>
      <text:p text:style-name="P1"/>
      <text:p text:style-name="P5">Decisione della Commissione per il Paesaggio n.140:</text:p>
      <text:p text:style-name="P1"/>
      <text:p text:style-name="P1">La commissione esprime il seguente parere: </text:p>
      <text:p text:style-name="P21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il manufatto abusivo non sia COMPATIBILE con il contesto <text:s/>di riferimento, ravvisandone la non corretta relazione <text:s/>con l’aspetto esteriore dell’edificio e quindi esprime parere negativo.</text:p>
      <text:p text:style-name="P1"/>
      <text:p text:style-name="P6">PRATICA EDILIZIA NR. <text:span text:style-name="T3">2015/0372PAES - RICHIESTA ART. 149</text:span></text:p>
      <text:p text:style-name="P20">Descrizione dell'opera:<text:tab/>abbattimento abete rosso</text:p>
      <text:p text:style-name="P20">Ubicazione: <text:tab/>Mercatale val di Pesa Piazza DEL POPOLO</text:p>
      <text:p text:style-name="P1"/>
      <text:p text:style-name="P5">Decisione della Commissione per il Paesaggio n.141:</text:p>
      <text:p text:style-name="P1"/>
      <text:p text:style-name="P1">La commissione esprime il seguente parere: </text:p>
      <text:p text:style-name="P21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vengano ripiantumate due piante di ulivo.</text:p>
      <text:p text:style-name="P1"/>
      <text:p text:style-name="P6">PRATICA EDILIZIA NR. <text:span text:style-name="T3">2015/0383paes - RICHIESTA ART. 149</text:span></text:p>
      <text:p text:style-name="P20">Descrizione dell'opera:<text:tab/>abbattimento di tre esemplari di cipresso in relazione a gravi problemi causati dal vento con procedura d'urgenza</text:p>
      <text:p text:style-name="P20">Ubicazione: <text:tab/>La Romola Via TREGGIAIA</text:p>
      <text:p text:style-name="P1"/>
      <text:p text:style-name="P5"><text:soft-page-break/>Decisione della Commissione per il Paesaggio n.142:</text:p>
      <text:p text:style-name="P1"/>
      <text:p text:style-name="P1">La commissione esprime il seguente parere: </text:p>
      <text:p text:style-name="P21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/text:p>
      <text:p text:style-name="P1"/>
      <text:p text:style-name="P6">PRATICA EDILIZIA NR. <text:span text:style-name="T3">2015/0384PAES - RICHIESTA ART. 149</text:span></text:p>
      <text:p text:style-name="P20">Descrizione dell'opera:<text:tab/>abbattimento di n. 2 pini perché pericolanti e reimpianto di 2 aceri</text:p>
      <text:p text:style-name="P20">Ubicazione: <text:tab/>Cerbaia Via GOFFREDO MAMELI</text:p>
      <text:p text:style-name="P1"/>
      <text:p text:style-name="P5">Decisione della Commissione per il Paesaggio n.143:</text:p>
      <text:p text:style-name="P1"/>
      <text:p text:style-name="P1">La commissione esprime il seguente parere: </text:p>
      <text:p text:style-name="P21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/text:p>
      <text:p text:style-name="P1"/>
      <text:p text:style-name="P6">PRATICA EDILIZIA NR. <text:span text:style-name="T3">2015/0391PAES - RICHIESTA ART. 149</text:span></text:p>
      <text:p text:style-name="P20">Descrizione dell'opera:<text:tab/>abbattimento di n. 7 piante</text:p>
      <text:p text:style-name="P20">Ubicazione: <text:tab/>Mercatale val di Pesa Via DELL`OLIVO</text:p>
      <text:p text:style-name="P1"/>
      <text:p text:style-name="P5">Decisione della Commissione per il Paesaggio n.144:</text:p>
      <text:p text:style-name="P1"/>
      <text:p text:style-name="P1">La commissione esprime il seguente parere: </text:p>
      <text:p text:style-name="P21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.</text:p>
      <text:p text:style-name="P1"/>
      <text:p text:style-name="P1"/>
      <text:p text:style-name="P1"/>
      <text:p text:style-name="P1">Nella presente seduta sono state esaminate n. <text:s/>17 pratiche.</text:p>
      <text:p text:style-name="P1"/>
      <text:p text:style-name="P1">Letto, confermato e sottoscritto.</text:p>
      <text:p text:style-name="P1"/>
      <text:p text:style-name="P1"><text:s text:c="66"/>San Casciano in Val di Pesa, li 29.04.2015</text:p>
      <text:p text:style-name="P1"/>
      <text:p text:style-name="P1"/>
      <text:p text:style-name="P1"/>
      <text:p text:style-name="P4"><text:soft-page-break/>I COMMISSARI</text:p>
      <text:p text:style-name="P1"/>
      <text:p text:style-name="P1"/>
      <text:p text:style-name="P22">Ancillotti Folco<text:tab/>_______________________________</text:p>
      <text:p text:style-name="P1"/>
      <text:p text:style-name="P22">CAPITANIO CAROLINA<text:tab/>_______________________________</text:p>
      <text:p text:style-name="P1"/>
      <text:p text:style-name="P22">MESSINI FILIPPO<text:tab/>_______________________________</text:p>
      <text:p text:style-name="P1"/>
      <text:p text:style-name="P22">Plotegher Filippo<text:tab/>_______________________________</text:p>
      <text:p text:style-name="P1"/>
      <text:p text:style-name="P1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3">IL SEGRETARIO DELLA COMMISSIONE</text:p>
          </table:table-cell>
          <table:table-cell table:style-name="Tabella7.A1" office:value-type="string">
            <text:p text:style-name="P18">IL PRESIDENTE</text:p>
          </table:table-cell>
        </table:table-row>
        <table:table-row table:style-name="Tabella7.1">
          <table:table-cell table:style-name="Tabella7.A1" office:value-type="string">
            <text:p text:style-name="P3">Claudia Bruschettini</text:p>
          </table:table-cell>
          <table:table-cell table:style-name="Tabella7.A1" office:value-type="string">
            <text:p text:style-name="P18">Arch. Barbara Ronchi</text:p>
          </table:table-cell>
        </table:table-row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18"/>
          </table:table-cell>
        </table:table-row>
        <table:table-row table:style-name="Tabella7.1">
          <table:table-cell table:style-name="Tabella7.A1" office:value-type="string">
            <text:p text:style-name="P3">_______________________________</text:p>
          </table:table-cell>
          <table:table-cell table:style-name="Tabella7.A1" office:value-type="string">
            <text:p text:style-name="P18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5-04-30T10:15:09.06">30/04/15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5-04-29T13:58:00</dc:date>
    <meta:print-date>2015-04-29T13:58:00</meta:print-date>
    <meta:document-statistic meta:table-count="7" meta:image-count="0" meta:object-count="0" meta:page-count="8" meta:paragraph-count="181" meta:word-count="2661" meta:character-count="19441"/>
    <meta:generator>OpenOffice/4.0.1$Win32 OpenOffice.org_project/401m5$Build-9714</meta:generator>
  </office:meta>
</office:document-meta>
</file>